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493cm"/>
          <style:tab-stop style:position="7.62cm"/>
          <style:tab-stop style:position="12.065cm"/>
        </style:tab-stops>
      </style:paragraph-properties>
      <style:text-properties style:font-name="Calibri"/>
    </style:style>
    <style:style style:name="P2" style:family="paragraph" style:parent-style-name="Standard">
      <style:paragraph-properties>
        <style:tab-stops>
          <style:tab-stop style:position="3.493cm"/>
          <style:tab-stop style:position="7.62cm"/>
          <style:tab-stop style:position="12.065cm"/>
        </style:tab-stops>
      </style:paragraph-properties>
    </style:style>
    <style:style style:name="P3" style:family="paragraph" style:parent-style-name="Standard">
      <style:paragraph-properties>
        <style:tab-stops>
          <style:tab-stop style:position="3.493cm"/>
          <style:tab-stop style:position="7.62cm"/>
          <style:tab-stop style:position="10.502cm"/>
        </style:tab-stops>
      </style:paragraph-properties>
    </style:style>
    <style:style style:name="P4" style:family="paragraph" style:parent-style-name="Standard">
      <style:text-properties fo:font-size="11pt" style:font-size-asian="11pt"/>
    </style:style>
    <style:style style:name="P5" style:family="paragraph" style:parent-style-name="Standard" style:master-page-name="Standard">
      <style:paragraph-properties style:page-number="auto"/>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text-properties fo:color="#000000" style:font-name="Calibri"/>
    </style:style>
    <style:style style:name="P8" style:family="paragraph" style:parent-style-name="Footer">
      <style:paragraph-properties fo:text-align="center" style:justify-single-word="false"/>
    </style:style>
    <style:style style:name="T1" style:family="text">
      <style:text-properties fo:color="#000000" fo:font-weight="bold" style:font-weight-asian="bold"/>
    </style:style>
    <style:style style:name="T2" style:family="text">
      <style:text-properties fo:color="#000000" style:font-name="Calibri"/>
    </style:style>
    <style:style style:name="T3" style:family="text">
      <style:text-properties fo:color="#000000" style:font-name="Calibri" style:font-name-complex="Tahoma"/>
    </style:style>
    <style:style style:name="T4" style:family="text">
      <style:text-properties style:font-name="Calibri"/>
    </style:style>
    <style:style style:name="T5" style:family="text">
      <style:text-properties fo:font-size="7pt" style:font-size-asian="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bmahnung</text:span></text:p>
      <text:p text:style-name="Standard"><text:span text:style-name="T1">wegen Verstoßes gegen die Hygieneregeln </text:span></text:p>
      <text:p text:style-name="P6"><text:span text:style-name="apple-converted-space"><text:span text:style-name="T2"/></text:span></text:p>
      <text:p text:style-name="P6"><text:span text:style-name="apple-converted-space"><text:span text:style-name="T2">Sehr geehrte Frau ….. /sehr geehrter Herr ……,</text:span></text:span></text:p>
      <text:p text:style-name="P6"><text:span text:style-name="apple-converted-space"><text:span text:style-name="T2"/></text:span></text:p>
      <text:p text:style-name="P6"><text:span text:style-name="apple-converted-space"><text:span text:style-name="T2"/></text:span></text:p>
      <text:p text:style-name="P6"><text:span text:style-name="apple-converted-space"><text:span text:style-name="T2">ich muss Ihnen wegen Verletzung Ihrer arbeitsvertraglichen Pflichten am </text:span></text:span><text:span text:style-name="T2">………………. </text:span><text:span text:style-name="apple-converted-space"><text:span text:style-name="T2">eine Abmahnung aussprechen. Ihr Fehlverhalten ergibt sich aus dem nachfolgenden Sachverhalt:</text:span></text:span></text:p>
      <text:p text:style-name="P6"><text:span text:style-name="apple-converted-space"><text:span text:style-name="T2"/></text:span></text:p>
      <text:p text:style-name="P6"><text:span text:style-name="T2">Sie <text:s/>waren am ……………….. <text:s/>in der Zeit von ……….. <text:s/>bis ………………. <text:s/>und somit über einen längeren Zeitraum von ……………… min/Std… in der Küche als …………………………. eingesetzt. Im Zeitraum von ………………………… <text:s/>bis ………………………….. <text:s/>hatten Sie keine Kopfbedeckung aufgesetzt. </text:span></text:p>
      <text:p text:style-name="P7"/>
      <text:p text:style-name="P6"><text:span text:style-name="T2">Die Hygieneregeln in unserem Betrieb sehen vor, dass eine Kopfbedeckung in der Küche immer dann getragen werden muss, wenn jemand länger als ……. min in diesem Bereich tätig ist. Sie selbst waren an diesem Tag …… min/Std in der Küche eingesetzt. </text:span></text:p>
      <text:p text:style-name="P7"/>
      <text:p text:style-name="P6"><text:span text:style-name="T2">Durch Ihr Verhalten haben Sie gegen unsere innerbetrieblichen Hygiene-Verordnungen verstoßen. Allen Mitarbeitern und somit auch Ihnen sind diese Regeln durch wiederholte Schulungen, Aushänge und Gespräche mit der Restaurantleitung bekannt. </text:span></text:p>
      <text:p text:style-name="P7"/>
      <text:p text:style-name="P6"><text:span text:style-name="T2">Ich fordere Sie hiermit eindringlich auf, in Zukunft die bei uns geltenden Regeln zur Hygiene in unserem Betrieb einzuhalten. </text:span></text:p>
      <text:p text:style-name="P7"/>
      <text:p text:style-name="P6"><text:span text:style-name="T2">Im Wiederholungsfall behalte ich mir arbeitsrechtliche Schritte bis hin zu einer Kündigung des Arbeitsverhältnisses vor. </text:span></text:p>
      <text:p text:style-name="P1"/>
      <text:p text:style-name="P1"/>
      <text:p text:style-name="P2"><text:span text:style-name="T4">Immer-Lecker-Restaurant GmbH<text:tab/> <text:s text:c="30"/>Abmahnung erhalten</text:span></text:p>
      <text:p text:style-name="P1"/>
      <text:p text:style-name="P1"/>
      <text:p text:style-name="P2"><text:span text:style-name="T4">…………………………………………………………………..<text:tab/> <text:s text:c="29"/>…………………………………………</text:span></text:p>
      <text:p text:style-name="P3"><text:span text:style-name="T4">Geschäftsführer/Personalleitung <text:tab/><text:tab/></text:span><text:bookmark text:name="_GoBack"/><text:span text:style-name="T4">Unterschrift Mitarbeiter/in</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7pt" style:font-size-asian="7pt"/>
    </style:style>
    <style:page-layout style:name="Mpm1">
      <style:page-layout-properties fo:page-width="21.001cm" fo:page-height="29.7cm" style:num-format="1" style:print-orientation="portrait" fo:margin-top="3cm" fo:margin-bottom="1.499cm" fo:margin-left="2.501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DN Systemgastronomie Brandenburg e. K. ∙ Rathenower Landstr 14772 Brandenburg </text:span></text:p>
        <text:p text:style-name="Footer"><text:span text:style-name="MT1"><text:tab/>Inhaber: David Newman, Duisburger Str. 13, 10707 Berlin, Tel 030/88628964, Fax 030/88628965</text:span></text:p>
        <text:p text:style-name="MP1"><text:span text:style-name="MT1">Bank: Deutsche Bank, Kto: 068398700, BLZ: 10070024</text:span></text:p>
        <text:p text:style-name="MP1"><text:span text:style-name="MT1">HRA <text:s/>4584 P - Gewerbe 12051000 Ust-Id Nr. DE 25858399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DN Systemgastronomie ./. Garbe, Katrin (460/15)</dc:subject>
    <meta:initial-creator>Bernd Köhler</meta:initial-creator>
    <dc:description>Erstellt aus der a-jur-Kanzleisoftware (www.a-jur.de)</dc:description>
    <dc:creator>Christian Westermann</dc:creator>
    <meta:editing-cycles>4</meta:editing-cycles>
    <meta:print-date>2017-11-03T13:22:00</meta:print-date>
    <meta:creation-date>2017-11-03T13:08:00</meta:creation-date>
    <dc:date>2017-11-14T16:56:18</dc:date>
    <meta:editing-duration>P0D</meta:editing-duration>
    <meta:generator>OpenOffice/4.1.2$Unix OpenOffice.org_project/412m3$Build-9782</meta:generator>
    <meta:document-statistic meta:table-count="0" meta:image-count="0" meta:object-count="0" meta:page-count="1" meta:paragraph-count="16" meta:word-count="225" meta:character-count="1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Köhler</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