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3.493cm"/>
          <style:tab-stop style:position="7.62cm"/>
          <style:tab-stop style:position="12.065cm"/>
        </style:tab-stops>
      </style:paragraph-properties>
      <style:text-properties style:font-name="Calibri"/>
    </style:style>
    <style:style style:name="P2" style:family="paragraph" style:parent-style-name="Standard">
      <style:paragraph-properties>
        <style:tab-stops>
          <style:tab-stop style:position="3.493cm"/>
          <style:tab-stop style:position="7.62cm"/>
          <style:tab-stop style:position="12.065cm"/>
        </style:tab-stops>
      </style:paragraph-properties>
    </style:style>
    <style:style style:name="P3" style:family="paragraph" style:parent-style-name="Standard">
      <style:paragraph-properties>
        <style:tab-stops>
          <style:tab-stop style:position="3.493cm"/>
          <style:tab-stop style:position="7.62cm"/>
          <style:tab-stop style:position="10.502cm"/>
        </style:tab-stops>
      </style:paragraph-properties>
    </style:style>
    <style:style style:name="P4" style:family="paragraph" style:parent-style-name="Standard">
      <style:text-properties fo:font-size="11pt" style:font-size-asian="11pt"/>
    </style:style>
    <style:style style:name="P5" style:family="paragraph" style:parent-style-name="Standard" style:master-page-name="Standard">
      <style:paragraph-properties style:page-number="auto"/>
    </style:style>
    <style:style style:name="P6" style:family="paragraph" style:parent-style-name="Footer">
      <style:paragraph-properties fo:text-align="center" style:justify-single-word="false"/>
    </style:style>
    <style:style style:name="P7" style:family="paragraph" style:parent-style-name="Normal_20__28_Web_29_">
      <style:paragraph-properties fo:margin-top="0cm" fo:margin-bottom="0cm"/>
    </style:style>
    <style:style style:name="P8" style:family="paragraph" style:parent-style-name="Normal_20__28_Web_29_">
      <style:paragraph-properties fo:margin-top="0cm" fo:margin-bottom="0cm"/>
      <style:text-properties fo:color="#000000" style:font-name="Calibri"/>
    </style:style>
    <style:style style:name="P9" style:family="paragraph" style:parent-style-name="Normal_20__28_Web_29_">
      <style:paragraph-properties fo:margin-top="0cm" fo:margin-bottom="0cm"/>
      <style:text-properties fo:color="#000000" style:font-name="Calibri" style:text-underline-style="solid" style:text-underline-type="double" style:text-underline-width="auto" style:text-underline-color="font-color"/>
    </style:style>
    <style:style style:name="T1" style:family="text">
      <style:text-properties fo:color="#000000" fo:font-weight="bold" style:font-weight-asian="bold"/>
    </style:style>
    <style:style style:name="T2" style:family="text">
      <style:text-properties fo:color="#000000" style:font-name="Calibri"/>
    </style:style>
    <style:style style:name="T3" style:family="text">
      <style:text-properties fo:color="#000000" style:font-name="Calibri" style:font-name-complex="Tahoma"/>
    </style:style>
    <style:style style:name="T4" style:family="text">
      <style:text-properties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bmahnung </text:span></text:p>
      <text:p text:style-name="Standard"><text:span text:style-name="T1">wegen Schädigung der Autorität der Restaurantleitung gegenüber den Mitarbeitern</text:span></text:p>
      <text:p text:style-name="Standard"><text:span text:style-name="T1">und Schädigung des Ansehens des Betriebs gegenüber ….. Kunden/Partner/ Lieferunternehmen</text:span></text:p>
      <text:p text:style-name="P7"><text:span text:style-name="apple-converted-space"><text:span text:style-name="T2"/></text:span></text:p>
      <text:p text:style-name="P7"><text:span text:style-name="apple-converted-space"><text:span text:style-name="T2">Sehr geehrte Frau …./geehrter Herr ….. ,</text:span></text:span></text:p>
      <text:p text:style-name="P7"><text:span text:style-name="apple-converted-space"><text:span text:style-name="T2"/></text:span></text:p>
      <text:p text:style-name="P7"><text:span text:style-name="apple-converted-space"><text:span text:style-name="T2">ich muss Ihnen wegen Verletzung Ihrer arbeitsvertraglichen Pflichten am ……………. <text:s/>eine Abmahnung aussprechen. </text:span></text:span></text:p>
      <text:p text:style-name="P7"><text:span text:style-name="apple-converted-space"><text:span text:style-name="T2"/></text:span></text:p>
      <text:p text:style-name="P7"><text:span text:style-name="apple-converted-space"><text:span text:style-name="T2">Ihr Fehlverhalten ergibt sich aus dem nachfolgenden Sachverhalt:</text:span></text:span></text:p>
      <text:p text:style-name="P7"><text:span text:style-name="apple-converted-space"><text:span text:style-name="T2"/></text:span></text:p>
      <text:p text:style-name="P7"><text:span text:style-name="T2">Als Sie am ……………. <text:s/>gegen ……………………. Uhr in der Küche tätig waren, wies die Restaurantleiterin <text:s/>Frau ………… <text:s/>Sie an, sich in der Küche eine Kopfbedeckung aufzusetzen. Daraufhin erwiderten <text:s/>Sie gegenüber Frau ………………. , dass Sie dies nicht tun würden. Diese Äußerung war auch für die in der Küche tätigen Mitarbeiter XX, YY und ZZZ hörbar, was Ihnen bewusst gewesen war. Anschließend bekundeten Sie vor den Mitarbeitern des Restaurants XXX, YYY und ZZZ, dass es Ihnen egal sei, wenn dem Restaurant deshalb bei der Bewertung des Restaurants durch die Prüferin ……. ein Punkt abgezogen werde. </text:span></text:p>
      <text:p text:style-name="P8"/>
      <text:p text:style-name="P7"><text:span text:style-name="T2">Es ist Ihnen untersagt, sich gegenüber den Mitarbeitern des Restaurants in einer Weise zu verhalten, <text:s/>dass die Autorität der Restaurantleitung untergraben wird und Schaden nimmt. Dies gilt umso mehr auch deshalb, weil Sie selbst die Position einer leitenden Mitarbeiterin <text:s/>und somit einer weisungsberechtigten Autorität bekleiden. <text:s/>Sie haben deshalb umso mehr darauf zu achten, dass die für die Aufrechterhaltung der betrieblichen Ordnung gebotene Autorität der Weisungsberechtigten und die Hierarchie im Betrieb berücksichtigt werden. </text:span></text:p>
      <text:p text:style-name="P8"/>
      <text:p text:style-name="P7"><text:span text:style-name="T2">Sie haben weiter die Pflicht, alles zu unterlassen, was zu einer Verschlechterung der Bewertung Ihres Arbeitgeberrestaurants gegenüber ………………………………… <text:s/>führen kann. </text:span></text:p>
      <text:p text:style-name="P8"/>
      <text:p text:style-name="P7"><text:span text:style-name="T2"><text:s/></text:span></text:p>
      <text:p text:style-name="P7"><text:span text:style-name="T2">Gegen diese Verpflichtungen haben Sie verstoßen, indem Sie für die Mitarbeiter XX, YY und ZZ hörbar die Befolgung einer Anweisung <text:s/>von Frau …………………. verweigerten und anschließend diese Schädigung des Ansehens der Restaurantleitung noch verstärkten, indem Sie gegenüber den genannten Mitarbeitern bekundeten, dass Ihnen die dadurch verursachte schlechtere Bewertung <text:s/>des Restaurants egal sei. </text:span></text:p>
      <text:p text:style-name="P8"/>
      <text:p text:style-name="P7"><text:span text:style-name="T2">Sie haben dem Ansehen meines Restaurants geschadet, da die Prüferin …………….. mein Restaurant infolge Ihres Verhaltens schlechter bewertete, als dies ohne Ihr Verhalten der Fall gewesen wäre. Dadurch verschlechtert sich mein Ansehen gegenüber ……. . </text:span></text:p>
      <text:p text:style-name="P7"><text:span text:style-name="T2">Durch ein Hinzutreten weiterer Abwertungsfaktoren könnte dies im äußersten Fall zu einer Entziehung meiner Franchise-Lizenz wegen Nichteinhaltung der Vorgaben des Franchisegebers führen. </text:span></text:p>
      <text:p text:style-name="P9"/>
      <text:p text:style-name="P7"><text:span text:style-name="T2">Ihre Verhaltensweise stellt einen evidenten Verstoß gegen Ihre arbeitsvertraglichen Verpflichtungen als ……(Tätigkeitsbezeichnung eintragen) dar.</text:span></text:p>
      <text:p text:style-name="P8"/>
      <text:p text:style-name="P7"><text:span text:style-name="T2">Ich fordere Sie hiermit eindringlich auf, die o.g. Verpflichtungen einzuhalten und sich vertragstreu zu verhalten, indem Sie das Ansehen und die Autorität der Restaurantleitung gegenüber den Mitarbeitern nicht durch verbale Äußerungen untergraben. Ich erwarte von Ihnen weiter, die Einhaltung der uns von der Franchisegeberin auferlegten Verhaltenspflichten nicht im Beisein von Prüfern der Franchisegeberin zu verweigern. </text:span></text:p>
      <text:p text:style-name="P8"><text:soft-page-break/></text:p>
      <text:p text:style-name="P7"><text:span text:style-name="T4">Bei weiteren Verstößen </text:span><text:span text:style-name="T2">behalte ich mir arbeitsrechtliche Schritte bis hin zu einer Kündigung des Arbeitsverhältnisses vor. </text:span></text:p>
      <text:p text:style-name="P8"/>
      <text:p text:style-name="P1"/>
      <text:p text:style-name="P1"/>
      <text:p text:style-name="P2"><text:span text:style-name="T4">Immer-Lecker-Restaurant GmbH<text:tab/> <text:s text:c="30"/>Abmahnung erhalten</text:span></text:p>
      <text:p text:style-name="P1"/>
      <text:p text:style-name="P1"/>
      <text:p text:style-name="P2"><text:span text:style-name="T4">…………………………………………………………………..<text:tab/> <text:s text:c="29"/>…………………………………………</text:span></text:p>
      <text:p text:style-name="P3"><text:span text:style-name="T4">Geschäftsführer/Personalleitung <text:tab/><text:tab/>Unterschrift Mitarbeiter/in</text:span></text:p>
      <text:p text:style-name="P4"><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Arial" fo:font-size="11pt" fo:language="de" fo:country="D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de" style:country-asian="DE"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Fußzeile_20_Zchn" style:display-name="Fußzeile Zchn" style:family="text" style:parent-style-name="Default_20_Paragraph_20_Font">
      <style:text-properties style:font-name="Times New Roman" fo:font-size="12pt" style:font-name-asian="Times New Roman1" style:font-size-asian="12pt" style:language-asian="de" style:country-asian="DE" style:font-name-complex="Times New Roman1" style:font-size-complex="12pt"/>
    </style:style>
    <style:style style:name="apple-converted-space" style:family="text" style:parent-style-name="Default_20_Paragraph_20_Font"/>
    <style:style style:name="Kopfzeile_20_Zchn" style:display-name="Kopfzeile Zchn" style:family="text" style:parent-style-name="Default_20_Paragraph_20_Font">
      <style:text-properties style:font-name="Times New Roman" fo:font-size="12pt" style:font-name-asian="Times New Roman1" style:font-size-asian="12pt" style:language-asian="de" style:country-asian="DE"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499cm" fo:margin-left="2.501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subject>DN Systemgastronomie ./. Garbe, Katrin (460/15)</dc:subject>
    <meta:initial-creator>Bernd Köhler</meta:initial-creator>
    <dc:description>Erstellt aus der a-jur-Kanzleisoftware (www.a-jur.de)</dc:description>
    <dc:creator>Christian Westermann</dc:creator>
    <meta:editing-cycles>3</meta:editing-cycles>
    <meta:print-date>2017-11-03T13:22:00</meta:print-date>
    <meta:creation-date>2017-11-03T13:12:00</meta:creation-date>
    <dc:date>2017-11-14T16:54:23</dc:date>
    <meta:editing-duration>P0D</meta:editing-duration>
    <meta:generator>OpenOffice/4.1.2$Unix OpenOffice.org_project/412m3$Build-9782</meta:generator>
    <meta:document-statistic meta:table-count="0" meta:image-count="0" meta:object-count="0" meta:page-count="2" meta:paragraph-count="19" meta:word-count="438" meta:character-count="34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Köhler</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